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a000"/>
    </style:style>
    <style:style style:name="P5" style:family="paragraph" style:parent-style-name="Standard">
      <style:paragraph-properties fo:text-align="center" style:justify-single-word="false"/>
      <style:text-properties fo:color="#1e90ff"/>
    </style:style>
    <style:style style:name="T1" style:family="text">
      <style:text-properties fo:color="#0000cd"/>
    </style:style>
    <style:style style:name="T2" style:family="text">
      <style:text-properties fo:color="#0000cd" officeooo:rsid="000cc0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З</text:span><text:span text:style-name="T1">АКОН КРАСНОДАРСКОГО КРАЯ О ГОСУДАРСТВЕННОМ ВЕТЕРИНАРНОМ НАДЗОРЕ В КРАСНОДАРСКОМ КРАЕ</text:span> </text:p>
      <text:p text:style-name="P1">(в ред. Законов Краснодарского края от 09.01.2002 N 436-КЗ, от 21.12.2004 N 815-КЗ, от 15.07.2005 N 916-КЗ, от 04.07.2006 N 1051-КЗ)</text:p>
      <text:p text:style-name="P2"> Принят Законодательным Собранием Краснодарского края 24 февраля 1998 года</text:p>
      <text:p text:style-name="Standard"> </text:p>
      <text:p text:style-name="P3">Настоящий закон разработан в соответствии с Законом Российской Федерации "О ветеринарии", Положением о государственном ветеринарном надзоре Российской Федерации и другими законодательными актами Российской Федерации. </text:p>
      <text:p text:style-name="Standard"> </text:p>
      <text:p text:style-name="P4">Глава 1. ОБЩИЕ ПОЛОЖЕНИЯ </text:p>
      <text:p text:style-name="P5">Статья 1. Определение государственного ветеринарного надзора </text:p>
      <text:p text:style-name="P3">Государственный ветеринарный надзор в Краснодарском крае - это деятельность органов управления, учреждений и организаций государственной ветеринарной службы на территории Краснодарского края, представляющая собой систему контроля, направленного на предупреждение, обнаружение и пресечение нарушений ветеринарного законодательства Российской Федерации. </text:p>
      <text:p text:style-name="P3">Статья 2. Цель и основная задача государственного ветеринарного надзора </text:p>
      <text:p text:style-name="P3">1. Целью государственного ветеринарного надзора, осуществляемого на территории Краснодарского края, является недопущение возникновения, завоза (заноса) на территорию края и распространения заразных, в том числе особо опасных и карантинных, болезней животных, а также выпуска, употребления людьми и прочего использования опасных в ветеринарно-санитарном отношении продуктов и сырья животного происхождения. </text:p>
      <text:p text:style-name="P3">2. Основной задачей государственного ветеринарного надзора, осуществляемого на территории Краснодарского края, является контроль за: </text:p>
      <text:p text:style-name="P3">- проведением российскими и иностранными юридическими лицами, независимо от их подчиненности и форм собственности, должностными лицами, гражданами Российской Федерации, а также иностранными гражданами и лицами без гражданства (далее - юридическими и физическими лицами) установленных противоэпизоотических и ветеринарно-санитарных мероприятий, а также выполнением ими мероприятий по ликвидации очагов заразных и массовых незаразных болезней животных и мер по охране территории края от завоза (заноса) и распространения особо опасных и карантинных болезней животных; </text:p>
      <text:p text:style-name="P3">- соблюдением юридическими и физическими лицами ветеринарных правил при производстве, заготовке, хранении и реализации продуктов и сырья животного происхождения, а также при проектировании строительства, реконструкции и модернизации, выделении земельных участков под строительство, вводе в эксплуатацию предприятий по производству, переработке, хранению и реализации продуктов и сырья животного происхождения. </text:p>
      <text:p text:style-name="P4">Глава 2. ОРГАНИЗАЦИЯ И ПОРЯДОК ОСУЩЕСТВЛЕНИЯ ГОСУДАРСТВЕННОГО ВЕТЕРИНАРНОГО НАДЗОРА В КРАСНОДАРСКОМ КРАЕ </text:p>
      <text:p text:style-name="P5">Статья 3. Органы государственного ветеринарного надзора </text:p>
      <text:p text:style-name="P3">1. Главным органом государственного ветеринарного надзора в Краснодарском крае является государственное управление ветеринарии Краснодарского края с его подразделениями: противоэпизоотическим отрядом, краевой станцией по борьбе с болезнями животных и краевой ветеринарной лабораторией. (в ред. Закона Краснодарского края от 09.01.2002 N 436-КЗ) </text:p>
      <text:p text:style-name="P3">2. Органами государственного ветеринарного надзора на территории Краснодарского края являются организации государственной ветеринарной службы Краснодарского края, непосредственно подчиненные государственному управлению ветеринарии Краснодарского края: </text:p>
      <text:p text:style-name="P3">управления ветеринарии (ветеринарной медицины) районов и городов края с их подразделениями - участковыми ветеринарными лечебницами, ветеринарными участками и пунктами, лабораториями ветеринарно-санитарной экспертизы на рынках, подразделениями государственного ветеринарного надзора на предприятиях по заготовке, переработке, хранению и реализации продуктов и сырья животного происхождения; зональные, межрайонные и районные ветеринарные лаборатории. (в ред. Закона Краснодарского края от 09.01.2002 N 436-КЗ) </text:p>
      <text:p text:style-name="P3">3. Органами государственного ветеринарного надзора в крае также являются пограничные и транспортные контрольные ветеринарные пункты на государственной границе Российской Федерации и транспорте. </text:p>
      <text:p text:style-name="P5">Статья 4. Должностные лица, осуществляющие государственный ветеринарный надзор</text:p>
      <text:p text:style-name="P3"> Государственный ветеринарный надзор на территории Краснодарского края осуществляется должностными лицами государственной ветеринарной службы: - начальником государственного управления ветеринарии Краснодарского края - главным государственным инспектором Краснодарского края; (в ред. Закона Краснодарского края от 09.01.2002 N 436-КЗ) </text:p>
      <text:p text:style-name="P3">- заместителем начальника государственного управления ветеринарии Краснодарского края - заместителем главного государственного ветеринарного инспектора Краснодарского края; (в ред. Закона Краснодарского края от 09.01.2002 N 436-КЗ) </text:p>
      <text:p text:style-name="P3"><text:soft-page-break/>- начальником противоэпизоотического отряда государственного управления ветеринарии Краснодарского края - заместителем главного государственного ветеринарного инспектора Краснодарского края; (в ред. Закона Краснодарского края от 09.01.2002 N 436-КЗ) </text:p>
      <text:p text:style-name="P3">- начальником краевой станции по борьбе с болезнями животных - заместителем главного государственного ветеринарного инспектора Краснодарского края;</text:p>
      <text:p text:style-name="P3"> - директором краевой ветеринарной лаборатории - заместителем главного государственного ветеринарного инспектора Краснодарского края; </text:p>
      <text:p text:style-name="P3">- руководителями отделов, главными и ведущими специалистами государственного управления ветеринарии Краснодарского края и его подразделений: противоэпизоотического отряда, краевой станцией по борьбе с болезнями животных, краевой ветеринарной лаборатории - государственными ветеринарными инспекторами Краснодарского края; (в ред. Закона Краснодарского края от 09.01.2002 N 436-КЗ)</text:p>
      <text:p text:style-name="P3"> - начальниками управлений ветеринарии (ветеринарной медицины) районов и городов Краснодарского края - главными государственными ветеринарными инспекторами районов и городов Краснодарского края; </text:p>
      <text:p text:style-name="P3">- заместителями начальников управлений ветеринарии (ветеринарной медицины) районов и городов Краснодарского края </text:p>
      <text:p text:style-name="P3">- заместителями главных государственных ветеринарных инспекторов районов и городов Краснодарского края; </text:p>
      <text:p text:style-name="P3">- директорами зональных, межрайонных и районных ветеринарных лабораторий Краснодарского края - заместителями главных государственных ветеринарных инспекторов районов и городов Краснодарского края; </text:p>
      <text:p text:style-name="P3">- ветеринарными специалистами управлений ветеринарии (ветеринарной медицины) районов и городов Краснодарского края - государственными ветеринарными инспекторами районов и городов Краснодарского края; </text:p>
      <text:p text:style-name="P3">- ветеринарными специалистами подразделений государственного ветеринарного надзора на предприятиях Краснодарского края по заготовке, переработке, хранению и реализации продуктов и сырья животного происхождения - государственными ветеринарными инспекторами районов и городов Краснодарского края; </text:p>
      <text:p text:style-name="P3">абзац исключен. - Закон Краснодарского края от 15.07.2005 N 916-КЗ; </text:p>
      <text:p text:style-name="P3">- заведующими участковыми ветеринарными лечебницами, ветеринарными участками и ветеринарными пунктами, входящими в состав управлений ветеринарии (ветеринарной медицины) районов и городов Краснодарского края - государственными ветеринарными инспекторами обслуживаемых территорий. </text:p>
      <text:p text:style-name="P5">Статья 5. Предмет государственного ветеринарного надзора</text:p>
      <text:p text:style-name="P3"> Государственный ветеринарный надзор на территории Краснодарского края осуществляется за деятельностью юридических и физических лиц, связанной с содержанием, разведением, эксплуатацией и реализацией животных, птиц, рыб и пчел; производством, заготовкой, переработкой, перевозкой, хранением и реализацией любых продуктов и сырья животного происхождения; оказанием ветеринарных услуг; производством, перевозкой, хранением, реализацией и использованием лекарственных средств, препаратов и технических средств ветеринарного назначения, кормов и кормовых добавок, зоогигиенических средств и атрибутов зооветеринарного назначения. </text:p>
      <text:p text:style-name="P5">Статья 6. Порядок осуществления государственного ветеринарного надзора</text:p>
      <text:p text:style-name="P3"> Государственный ветеринарный надзор на объектах, используемых юридическими и физическими лицами для ведения ими деятельности, указанной в статье 5 настоящего закона (далее - поднадзорные объекты), осуществляется государственными ветеринарными инспекторами в виде проверок. Цели, объем, периодичность проверок, порядок оформления по их результатам соответствующих документов (протоколов, предписаний, актов, постановлений), принятие решений, а также порядок осуществления мер по пресечению выявленных нарушений ветеринарного законодательства Российской Федерации определяются правилами, инструкциями, указаниями и другими нормативными документами, издаваемыми и утверждаемыми в установленном законодательством порядке. </text:p>
      <text:p text:style-name="P4">Глава 3. КОМПЕТЕНЦИЯ ОРГАНОВ ГОСУДАРСТВЕННОГО ВЕТЕРИНАРНОГО НАДЗОРА, ПРАВА И ОБЯЗАННОСТИ ДОЛЖНОСТНЫХ ЛИЦ, ОСУЩЕСТВЛЯЮЩИХ ГОСУДАРСТВЕННЫЙ ВЕТЕРИНАРНЫЙ НАДЗОР В КРАСНОДАРСКОМ КРАЕ </text:p>
      <text:p text:style-name="P5">Статья 7. Компетенция органов государственного ветеринарного надзора в области противоэпизоотических и ветеринарно-санитарных мероприятий</text:p>
      <text:p text:style-name="P3"> 1. Органы государственного ветеринарного надзора на территории Краснодарского края планируют мероприятия, направленные на профилактику и ликвидацию заразных болезней, в том числе общих для человека и животных; контролируют своевременность и правильность их выполнения юридическими и физическими лицами; при необходимости непосредственно организуют указанные мероприятия. </text:p>
      <text:p text:style-name="P3"><text:soft-page-break/>2. Краевой план ветеринарно-профилактических и противоэпизоотических мероприятий на календарный год утверждается государственным управлением ветеринарии Краснодарского края и является обязательным для выполнения на территории края всеми юридическими и физическими лицами, занятыми содержанием, разведением, эксплуатацией и реализацией животных. (в ред. Закона Краснодарского края от 09.01.2002 N 436-КЗ) </text:p>
      <text:p text:style-name="P3">3. Органы государственного ветеринарного надзора районов и городов Краснодарского края ведут учет юридических и физических лиц, занятых содержанием, разведением, эксплуатацией и реализацией животных, и выдают ветеринарное регистрационное удостоверение, форма и порядок выдачи которого определяются администрацией края. Отсутствие ветеринарного регистрационного удостоверения у юридических или физических лиц по причине невыполнения ими требований и норм ветеринарного законодательства лишает их права на перевозку, приобретение и реализацию животных. Указанные лица производят согласование с органами государственного надзора при выделении им участков под строительство, при проектировании строительства, реконструкции и модернизации, а также при вводе в эксплуатацию объектов, предназначенных для содержания и эксплуатации всех видов животных, птиц, рыб, пчел. </text:p>
      <text:p text:style-name="P3">4. При ликвидации очагов особо опасных болезней сельскохозяйственных животных по перечню, утвержденному главным государственным ветеринарным инспектором Российской Федерации, официальное предписание главного государственного инспектора района (города) об уничтожении или убое животных является основанием для выплаты владельцу животных компенсации ущерба страховыми компаниями.</text:p>
      <text:p text:style-name="P5"> Статья 8. Компетенция органов государственного ветеринарного надзора в области защиты территории Краснодарского края от завоза (заноса) заразных болезней животных </text:p>
      <text:p text:style-name="P3">1. Органы государственного ветеринарного надзора на территории Краснодарского края осуществляют контроль за ввозом на территорию края, перевозками внутри края и вывозом за его пределы животных, продуктов и сырья животного происхождения, а также сырья для кормопроизводства и кормов для всех видов животных, птиц, рыб и пчел, выдавая при этом ветеринарные сопроводительные документы установленного образца на грузы, подлежащие государственному контролю, безопасные в ветеринарном отношении. </text:p>
      <text:p text:style-name="P3">2. Юридические и физические лица, осуществляющие перевозку подконтрольных государственной ветеринарной службе грузов, должны в соответствии с ветеринарным законодательством Российской Федерации обратиться в государственное управление ветеринарии Краснодарского края для оформления соответствующего разрешения при: (в ред. Закона Краснодарского края от 09.01.2002 N 436-КЗ) </text:p>
      <text:p text:style-name="P3">- межрайонных перевозках в пределах края племенных и пользовательных животных, птиц, рыб и пчел; </text:p>
      <text:p text:style-name="P3">- вывозе за пределы края, в том числе при экспорте, всех видов домашних и диких животных, птиц, рыб, пчел и материалов для их воспроизводства, а также продуктов и сырья животного происхождения, сырья для кормопроизводства и кормов для всех видов животных, птиц, рыб, пчел; </text:p>
      <text:p text:style-name="P3">- ввозе на территорию края из других субъектов Российской Федерации племенных и пользовательных животных; импортных продуктов и сырья животного происхождения; сырья для кормопроизводства и кормов для всех видов животных, птиц, рыб и пчел; </text:p>
      <text:p text:style-name="P3">- импорте всех видов домашних и диких животных, птиц, рыб, пчел и материалов для их воспроизводства, а также продуктов и сырья животного происхождения, сырья для кормопроизводства; кормов для всех видов животных, птиц, рыб, пчел; лекарственных средств, препаратов и технических средств ветеринарного назначения. </text:p>
      <text:p text:style-name="P5">Статья 9. Компетенция органов государственного ветеринарного надзора в области обеспечения ветеринарно-санитарной безопасности продуктов и сырья животного происхождения </text:p>
      <text:p text:style-name="P3">1. Ветеринарно-санитарную экспертизу на территории Краснодарского края осуществляют исключительно органы государственного ветеринарного надзора. Ветеринарно-санитарная экспертиза осуществляется с целью определения пригодности продуктов и сырья животного происхождения к использованию для пищевых и технических целей (подтверждения ветеринарно-санитарной безопасности). </text:p>
      <text:p text:style-name="P3">2. Объекты юридических и физических лиц, где производится заготовка, переработка, хранение и реализация продуктов и сырья животного происхождения, обслуживаются постоянно закрепленными (в случае необходимости - постоянно находящимися на объектах) специалистами подразделений государственного ветеринарного надзора - управлений ветеринарии (ветеринарной медицины) районов и городов, государственными ветеринарными инспекторами этих районов и городов. </text:p>
      <text:p text:style-name="P3">3. Продукты и сырье животного и растительного происхождения, реализуемые на рынках, проходят обязательную первичную ветеринарно-санитарную экспертизу в государственном ветеринарном учреждении по месту выхода, затем - в лабораториях ветеринарно-санитарной экспертизы на рынках Краснодарского края. </text:p>
      <text:p text:style-name="P3">4. Запрещается реализация и использование продуктов и сырья животного происхождения, не подвергнутых в установленном порядке ветеринарно-санитарной экспертизе и не сопровождаемых <text:soft-page-break/>ветеринарными документами установленной формы. </text:p>
      <text:p text:style-name="P3">5. Юридические и физические лица, занятые заготовкой, переработкой, хранением и реализацией продуктов и сырья животного происхождения, проходят регистрацию в органах государственного ветеринарного надзора района (города) Краснодарского края и получают ветеринарное регистрационное удостоверение, подтверждающее соблюдение этими лицами требований и норм ветеринарного законодательства. Отсутствие ветеринарного регистрационного удостоверения у юридических или физических лиц по причине невыполнения ими требований и норм ветеринарного законодательства лишает их права на реализацию продуктов и сырья животного происхождения. </text:p>
      <text:p text:style-name="P3">Указанные лица производят согласование с органами государственного ветеринарного надзора при выделении им участков под строительство, при проектировании строительства, реконструкции и модернизации, а также при вводе в эксплуатацию объектов, предназначенных для убоя животных, заготовки, переработки, хранения и реализации продуктов и сырья животного происхождения. </text:p>
      <text:p text:style-name="P5">Статья 10. Взаимодействие органов государственного ветеринарного надзора с органами государственного санитарно-эпидемиологического надзора, государственной стандартизации, внутренних дел на территории Краснодарского края </text:p>
      <text:p text:style-name="P3">1. Органы государственного ветеринарного надзора на территории Краснодарского края осуществляют взаимодействие: </text:p>
      <text:p text:style-name="P3">- с органами государственного санитарно-эпидемиологического надзора в области обеспечения надзора за безопасностью пищевых продуктов и пищевого сырья животного происхождения, а также охраны здоровья человека и животных; </text:p>
      <text:p text:style-name="P3">- с органами государственной стандартизации в области сертификации пищевой продукции и сырья животного происхождения; </text:p>
      <text:p text:style-name="P3">- с органами внутренних дел в области пресечения нарушений ветеринарного законодательства в части охраны территории края от завоза (заноса) заразных болезней животных извне, обеспечения населения продуктами животноводства, безопасными в ветеринарно-санитарном отношении. </text:p>
      <text:p text:style-name="P3">2. Органы государственного ветеринарного надзора, государственного санитарно-эпидемиологического надзора, государственной стандартизации, внутренних дел на территории Краснодарского края осуществляют взаимное информирование по вопросам, входящим в их компетенцию, с целью обеспечения безопасности продуктов и сырья животного происхождения для здоровья человека и животных, взаимодействуют на основе соглашений. </text:p>
      <text:p text:style-name="P5">Статья 11. Права и обязанности должностных лиц, осуществляющих государственный ветеринарный надзор </text:p>
      <text:p text:style-name="P3">1. Главный государственный ветеринарный инспектор Краснодарского края, главные государственные ветеринарные инспектора городов и районов и их заместители имеют право: </text:p>
      <text:p text:style-name="P3">а) устанавливать причины, условия возникновения и распространения заразных и массовых незаразных болезней животных и небезопасных в ветеринарно-санитарном отношении продуктов и сырья животного происхождения; </text:p>
      <text:p text:style-name="P3">б) предъявлять юридическим и физическим лицам требования о проведении противоэпизоотических, ветеринарно-санитарных и других мероприятий, об устранении нарушения ветеринарных правил, а также осуществлять контроль за выполнением этих требований; </text:p>
      <text:p text:style-name="P3">в) исключен. - Закон Краснодарского края от 15.07.2005 N 916-КЗ; </text:p>
      <text:p text:style-name="P3">г) рассматривать материалы о нарушениях ветеринарного законодательства Российской Федерации и налагать в установленном порядке административные взыскания; </text:p>
      <text:p text:style-name="P3">д) вносить в органы лицензирования с целью пресечения нарушений ветеринарного законодательства представления о лишении лицензий юридических и физических лиц (отзывать ветеринарные регистрационные удостоверения) на право производства, заготовки, перевозки, хранения и реализации продуктов и сырья животного происхождения, кормов, препаратов и технических средств ветеринарного назначения, осуществления ветеринарной деятельности; передавать материалы в следственные органы для возбуждения уголовных дел; </text:p>
      <text:p text:style-name="P3">е) поручать компетентным органам проведение обследований ветеринарно-санитарного состояния поднадзорных объектов, ветеринарно-санитарных экспертиз и по их результатам представлять администрации края, органам местного самоуправления, юридическим и физическим лицам основанные на действующих ветеринарных правилах заключения по:</text:p>
      <text:p text:style-name="P3"> - нормативно-технической документации на новые продукты животноводства, корма, кормовые добавки, препараты и технические средства ветеринарного назначения;</text:p>
      <text:p text:style-name="P3"> - эпизоотическому благополучию местности, животных, птиц, рыб, пчел; ветеринарно-санитарной безопасности продуктов и сырья животного происхождения; </text:p>
      <text:p text:style-name="P3">- документации при отводе земельных участков под строительство, проектировании строительства и реконструкции и вводе в эксплуатацию субъектов по переработке, хранению и реализации продуктов и сырья животного происхождения, объектов животноводства; </text:p>
      <text:p text:style-name="P3">- контрактной документации на поставку в Краснодарский край подконтрольных ветеринарной службе грузов; </text:p>
      <text:p text:style-name="P3">ж) вносить предложения в администрацию края и органы местного самоуправления: </text:p>
      <text:p text:style-name="P3"><text:soft-page-break/>- о создании в установленном порядке чрезвычайных противоэпизоотических комиссий; - о приостановлении или прекращении хозяйственной деятельности юридических и физических лиц в случаях нарушения ими ветеринарного законодательства Российской Федерации, невыполнения предписаний соответствующих органов государственного ветеринарного надзора о приостановлении или запрете производства, хранения, перевозки и реализации продуктов и сырья животного происхождения, сырья для кормопроизводства, кормов; производства и применения лекарственных средств, препаратов и технических средств ветеринарного назначения; ветеринарной деятельности юридических и физических лиц; </text:p>
      <text:p text:style-name="P3">з) вводить на отдельных территориях карантин и другие ограничения, направленные на прекращение распространения и ликвидацию очагов заразных и массовых незаразных болезней животных; </text:p>
      <text:p text:style-name="P3">и) давать разрешения на ввоз на территорию края подконтрольных ветеринарной службе грузов, в том числе при импорте;</text:p>
      <text:p text:style-name="P3"> к) принимать решения: - о проведении диагностических исследований и вакцинации животных по эпизоотическим показаниям, дезинфекции, дезинсекции и дератизации в эпизоотических очагах и на территориях, на которых имеются или сохраняются условия для возникновения и распространения заразных болезней животных;</text:p>
      <text:p text:style-name="P3"> - об отчуждении животных или изъятии продуктов животноводства при ликвидации очагов особо опасных болезней животных; </text:p>
      <text:p text:style-name="P3">л) получать без каких-либо ограничений от предприятий, учреждений, организаций и граждан сведения и документы, необходимые для выполнения возложенных на органы государственного ветеринарного надзора обязанностей; </text:p>
      <text:p text:style-name="P3">м) изымать пробы подконтрольных ветеринарной службе грузов для проведения ветеринарно-санитарной экспертизы. </text:p>
      <text:p text:style-name="P3">2. Права, предусмотренные подпунктами "а", "б", "л", "м" пункта 1 настоящей статьи, предоставляются руководителям подразделений, ветеринарным врачам - специалистам, а подпунктом "м" - лаборантам, работающим в соответствующих органах государственного ветеринарного надзора. </text:p>
      <text:p text:style-name="P3">3. Должностные лица государственной ветеринарной службы Краснодарского края, осуществляющие государственный ветеринарный надзор, обязаны: </text:p>
      <text:p text:style-name="P3">- использовать своевременно и в полной мере предоставленные им полномочия по предупреждению, обнаружению и пресечению нарушений ветеринарного законодательства Российской Федерации и настоящего закона; </text:p>
      <text:p text:style-name="P3">- не разглашать представляющие государственную, военную и коммерческую тайну сведения служебного и иного характера, которые могут стать им известны при осуществлении надзора. </text:p>
      <text:p text:style-name="P3">4. Государственные ветеринарные инспектора при исполнении служебных обязанностей руководствуются федеральным и краевым ветеринарным законодательством и носят форменную одежду. Любое воздействие на должностных лиц, осуществляющих государственный ветеринарный надзор, в какой бы то ни было форме препятствующее выполнению ими должностных обязанностей, или вмешательство в их деятельность запрещаются. </text:p>
      <text:p text:style-name="P5">Статья 12. Применение должностными лицами, осуществляющими государственный ветеринарный надзор, мер административной ответственности за нарушение ветеринарного законодательства </text:p>
      <text:p text:style-name="P1">(в ред. Закона Краснодарского края от 09.01.2002 N 436-КЗ) </text:p>
      <text:p text:style-name="P3">Должностные лица, осуществляющие государственный ветеринарный надзор, применяют к гражданам и должностным лицам, виновным в нарушении ветеринарного законодательства, меры административной ответственности по основаниям и в порядке, установленным федеральным законодательством. </text:p>
      <text:p text:style-name="P4">Глава 4. ФИНАНСИРОВАНИЕ И МАТЕРИАЛЬНО-ТЕХНИЧЕСКОЕ ОБЕСПЕЧЕНИЕ ОРГАНОВ ГОСУДАРСТВЕННОГО ВЕТЕРИНАРНОГО НАДЗОРА НА ТЕРРИТОРИИ КРАСНОДАРСКОГО КРАЯ </text:p>
      <text:p text:style-name="P5">Статья 13. Источники финансирования органов государственного ветеринарного надзора на территории края</text:p>
      <text:p text:style-name="P3"> Финансирование органов государственного ветеринарного надзора на территории краснодарского края осуществляется за счет средств, поступающих из федерального, краевого бюджетов, а также может осуществляться из бюджетов муниципальных образований и иных источников, предусмотренных законодательством Российской Федерации. </text:p>
      <text:p text:style-name="P5">Статья 14. Финансирование мероприятий по профилактике и ликвидации заразных болезней животных и контролю за ветеринарно-санитарной безопасностью продуктов и сырья животного происхождения в Краснодарском крае </text:p>
      <text:p text:style-name="P3">1. Мероприятия по профилактике и ликвидации заразных болезней животных финансируются из краевого бюджета. </text:p>
      <text:p text:style-name="P3">2. Мероприятия по контролю за ветеринарно-санитарной безопасностью производимых, заготавливаемых, перевозимых, хранимых и реализуемых продуктов и сырья животного происхождения финансируются за счет: </text:p>
      <text:p text:style-name="P3">- поступлений из краевого и местных бюджетов; </text:p>
      <text:p text:style-name="P3">- поступлений от юридических и физических лиц на основе договоров. </text:p>
      <text:p text:style-name="P3"><text:soft-page-break/>3. Возмещение ущерба, понесенного гражданами и юридическими лицами в результате отчуждения животных или изъятия продуктов животноводства, осуществляется в соответствии с нормативными правовыми актами, принимаемыми главой администрации Краснодарского края. (п. 3 введен Законом Краснодарского края от 04.07.2006 N 1051-КЗ) </text:p>
      <text:p text:style-name="P5">Статья 15. Содержание должностных лиц, осуществляющих государственный ветеринарный надзор на территории Краснодарского края </text:p>
      <text:p text:style-name="P3">Содержание должностных лиц, осуществляющих государственный ветеринарный надзор (государственных ветеринарных инспекторов) осуществляется за счет средств, получаемых государственной ветеринарной службой из источников, указанных в статьях 13 и 14 настоящего закона. </text:p>
      <text:p text:style-name="P3">Структура и штатная численность органов государственного ветеринарного надзора определяются администрацией Краснодарского края на основе научно обоснованных нормативов. </text:p>
      <text:p text:style-name="P5">Статья 16. Платные ветеринарные услуги, оказываемые учреждениями государственной ветеринарной службы на территории Краснодарского края </text:p>
      <text:p text:style-name="P3">Учреждения государственной ветеринарной службы оказывают платные услуги в установленном законодательством порядке. </text:p>
      <text:p text:style-name="P4">Глава 5. СОЦИАЛЬНАЯ ЗАЩИТА ДОЛЖНОСТНЫХ ЛИЦ, ОСУЩЕСТВЛЯЮЩИХ ГОСУДАРСТВЕННЫЙ ВЕТЕРИНАРНЫЙ НАДЗОР В КРАСНОДАРСКОМ КРАЕ </text:p>
      <text:p text:style-name="P5">Статья 17. Меры социальной поддержки ветеринарных специалистов государственной ветеринарной службы </text:p>
      <text:p text:style-name="P3">(в ред. Закона Краснодарского края от 04.07.2006 N 1051-КЗ) </text:p>
      <text:p text:style-name="P3">1. Ветеринарным специалистам государственных учреждений ветеринарии Краснодарского края, работающим и проживающим в сельских населенных пунктах, поселках городского типа, городах районного подчинения, предоставляются меры социальной поддержки по оплате жилья и коммунальных услуг независимо от вида жилищного фонда. </text:p>
      <text:p text:style-name="P3">2. Меры социальной поддержки по оплате жилья и коммунальных услуг предоставляются также проживающим совместно с ветеринарными специалистами государственных учреждений ветеринарии Краснодарского края, указанными в пункте 1 настоящей статьи, членам семьи. </text:p>
      <text:p text:style-name="P3">3. Меры социальной поддержки, указанные в пунктах 1 и 2 настоящей статьи, сохраняются за вышедшими на пенсию ветеринарными специалистами государственных учреждений ветеринарии Краснодарского края, если общий стаж их работы на соответствующих должностях составляет не менее 10 лет и они проживают в сельских населенных пунктах, поселках городского типа, городах районного подчинения. 4. Расходы на реализацию мер социальной поддержки, установленных настоящей статьей, возмещаются за счет средств краевого бюджета. 5. Порядок и условия предоставления мер социальной поддержки ветеринарным специалистам государственных учреждений ветеринарии Краснодарского края устанавливаются администрацией Краснодарского края. </text:p>
      <text:p text:style-name="P5">Статья 18. Почетное звание "Заслуженный ветеринарный врач Кубани" </text:p>
      <text:p text:style-name="P3">Ветеринарным врачам, по должности осуществляющим государственный ветеринарный надзор и имеющим стаж работы по специальности не менее 10 лет, по представлении государственного управления ветеринарии Краснодарского края может присваиваться почетное звание "Заслуженный ветеринарный врач Кубани". (в ред. Закона Краснодарского края от 09.01.2002 N 436-КЗ) </text:p>
      <text:p text:style-name="P3">Порядок присвоения почетного звания "Заслуженный ветеринарный врач Кубани" и перечень связанных с этим званием льгот определяются соответствующим положением, утверждаемым главой администрации Краснодарского края. </text:p>
      <text:p text:style-name="P4">Глава 6. ОТВЕТСТВЕННОСТЬ ЗА НАРУШЕНИЕ ВЕТЕРИНАРНОГО ЗАКОНОДАТЕЛЬСТВА</text:p>
      <text:p text:style-name="P5"> Статья 19. Ответственность за нарушение ветеринарного законодательства</text:p>
      <text:p text:style-name="P3"> Должностные лица и граждане, виновные в нарушении ветеринарного законодательства, несут дисциплинарную, административную, уголовную и иную ответственность в соответствии с настоящим законом и другими актами законодательства Российской Федерации. </text:p>
      <text:p text:style-name="P4">Глава 7. ЗАКЛЮЧИТЕЛЬНЫЕ ПОЛОЖЕНИЯ </text:p>
      <text:p text:style-name="P5">Статья 20. Порядок вступления в силу настоящего закона</text:p>
      <text:p text:style-name="P3"> Настоящий закон вступает в силу со дня его официального опубликования. </text:p>
      <text:p text:style-name="P3"> </text:p>
      <text:p text:style-name="P3">Глава администрации Краснодарского края                                    Н.И.КОНДРАТЕНКО </text:p>
      <text:p text:style-name="P3">Краснодар 4 марта 1998 года N 120-КЗ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7T13:21:14</meta:creation-date>
    <meta:print-date>2015-04-27T13:21:38</meta:print-date>
    <meta:document-statistic meta:table-count="0" meta:image-count="0" meta:object-count="0" meta:page-count="6" meta:paragraph-count="125" meta:word-count="3103" meta:character-count="27687"/>
    <dc:date>2015-04-27T13:23:58</dc:date>
    <meta:editing-duration>PT00H02M44S</meta:editing-duration>
    <meta:editing-cycles>1</meta:editing-cycles>
    <meta:generator>OpenOffice.org/3.2$Linux OpenOffice.org_project/320m19$Build-9505</meta:generator>
  </office:meta>
</office:document-meta>
</file>