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2pt" style:font-size-asian="12pt" style:font-size-complex="12pt"/>
    </style:style>
    <style:style style:name="P2" style:parent-style-name="Standard" style:family="paragraph">
      <style:paragraph-properties fo:text-align="end"/>
      <style:text-properties fo:font-size="12pt" style:font-size-asian="12pt" style:font-size-complex="12pt"/>
    </style:style>
    <style:style style:name="P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" style:parent-style-name="Standard" style:family="paragraph">
      <style:paragraph-properties fo:text-align="justify"/>
    </style:style>
    <style:style style:name="T5" style:parent-style-name="Основнойшрифтабзаца" style:family="text">
      <style:text-properties fo:font-size="12pt" style:font-size-asian="12pt" style:font-size-complex="12pt"/>
    </style:style>
    <style:style style:name="T6" style:parent-style-name="Основнойшрифтабзаца" style:family="text">
      <style:text-properties fo:font-size="12pt" style:font-size-asian="12pt" style:font-size-complex="12pt"/>
    </style:style>
    <style:style style:name="T7" style:parent-style-name="Основнойшрифтабзаца" style:family="text">
      <style:text-properties fo:font-size="12pt" style:font-size-asian="12pt" style:font-size-complex="12pt"/>
    </style:style>
    <style:style style:name="T8" style:parent-style-name="Основнойшрифтабзаца" style:family="text">
      <style:text-properties fo:font-size="12pt" style:font-size-asian="12pt" style:font-size-complex="12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fo:font-size="12pt" style:font-size-asian="12pt" style:font-size-complex="12pt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T25" style:parent-style-name="Основнойшрифтабзаца" style:family="text"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size="12pt" style:font-size-asian="12pt" style:font-size-complex="12pt"/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<text:s text:c="14"/></text:p>
      <text:p text:style-name="P4"><text:span text:style-name="T5"><text:s text:c="12"/>«Администрация Бураковского сельского поселения Кореновского района в порядке предусмотренном ст. 14.1 ФЗ-101 РФ «Об обороте земель сельскохозяйственного назначения»</text:span><text:span text:style-name="T6">, извещает участников долевой собственности на земельный участок из земель сельскохозяйственного назначения для сельскохозяйственного производства, площадью 2 510 824 кв. м., с кадастровым номером 23:12:0703000:7 и адресом (местоположением): Краснодарский<text:s/></text:span><text:span text:style-name="T7">край, р-н Кореновский, с/о Бураковский, х. Бураковский, Юго-восточнее южной окраины х. Бураковский, о проведении по предложению Акционерного общества «Прогресс», являющегося одним из участников долевой собственности, общего собрания участников долевой собс</text:span><text:span text:style-name="T8">твенности с повесткой дня:</text:span></text:p>
      <text:p text:style-name="P9"><text:span text:style-name="T10">1. Об условиях договора аренды земельного участка, находящегося в долевой собственности;</text:span></text:p>
      <text:p text:style-name="P11"><text:span text:style-name="T12">2. О лице, уполномоченном от имени участников долевой собственности без доверенности действовать при согласовании местоположения границ земе</text:span><text:span text:style-name="T13">льных участков, одновременно являющихся границей земельного участка, находящегося в долевой собственности, при обращении с заявлениями о проведении государственного кадастрового учета и (или) государственной регистрации прав на недвижимое имущество в отнош</text:span><text:span text:style-name="T14">ении земельного участка, находящегося в долевой собственности, и образуемых из него земельных участков, а также заключать договоры аренды данного земельного участка, соглашения об установлении сервитута, об осуществлении публичного сервитута в отношении да</text:span><text:span text:style-name="T15">нного земельного участка или соглашения об изъятии недвижимого имущества для государственных или муниципальных нужд, в том числе об объеме и о сроках таких полномочий.</text:span></text:p>
      <text:p text:style-name="P16"><text:span text:style-name="T17">Дата проведения общего собрания: 11 мая 2022 года.</text:span></text:p>
      <text:p text:style-name="P18"><text:span text:style-name="T19">Время начала проведения общего собран</text:span><text:span text:style-name="T20">ия: 10:00 часов.</text:span></text:p>
      <text:p text:style-name="P21"><text:span text:style-name="T22">Адрес места проведения общего собрания: Краснодарский край, Кореновский район, х. Бураковский, ул. Гагарина, дом № 5, актовый зал.</text:span></text:p>
      <text:p text:style-name="P23"><text:span text:style-name="T24"><text:s text:c="2"/>Регистрация участников собрания с 08:00 до 09:45 11 мая 2022 года. Для участия в общем собрании участникам</text:span><text:span text:style-name="T25"><text:s/>общей долевой собственности необходимо иметь при себе документ, удостоверяющий личность (паспорт), документы, удостоверяющие право на земельную долю, а также документы, подтверждающие полномочия представителя участников долевой собственности.</text:span></text:p>
      <text:p text:style-name="P26"><text:span text:style-name="T27"><text:s text:c="12"/></text:span><text:span text:style-name="T28">С документами по вопросам, вынесенным на обсуждение общего собрания, участники долевой собственности <text:s/>на указанный земельный участок могут ознакомиться по адресу: Краснодарский край, Кореновский район, х. Бураковский, ул. Гагарина, 7, в административном зд</text:span><text:span text:style-name="T29">ании АО «Прогресс», до 10 мая 2022 года включительно в рабочие дни (понедельник - пятница) с 10:00 до 12:00 и с 14:00 до 16:00.</text:span></text:p>
      <text:p text:style-name="P30"/>
      <text:p text:style-name="P31"><text:span text:style-name="T32">Глава Бураковского сельского</text:span></text:p>
      <text:p text:style-name="P33"><text:span text:style-name="T34">поселения Кореновского района <text:s text:c="45"/>Орлецкая Л.И.</text:span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 fo:text-indent="0.4923in"/>
      <style:text-properties fo:font-weight="bold" style:font-weight-asian="bold" fo:font-size="12pt" style:font-size-asian="12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justify" fo:text-indent="0.4923in"/>
      <style:text-properties fo:font-size="12pt" style:font-size-asian="12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/>
      <style:text-properties fo:font-weight="bold" style:font-weight-asian="bold" fo:font-size="12pt" style:font-size-asian="12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text-align="justify" fo:text-indent="0.3937in"/>
      <style:text-properties fo:font-weight="bold" style:font-weight-asian="bold" fo:font-size="12pt" style:font-size-asian="12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text-align="end" fo:text-indent="0.5909in"/>
      <style:text-properties style:font-name-asian="Arial Unicode MS" fo:font-size="12pt" style:font-size-asian="12pt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center"/>
      <style:text-properties fo:font-style="italic" style:font-style-asian="italic" style:font-style-complex="italic" fo:font-size="18pt" style:font-size-asian="18pt" style:font-size-complex="14pt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Заголовок1Знак" style:display-name="Заголовок 1 Знак" style:family="text" style:parent-style-name="Основнойшрифтабзаца">
      <style:text-properties fo:font-weight="bold" style:font-weight-asian="bold" fo:font-size="12pt" style:font-size-asian="12pt"/>
    </style:style>
    <style:style style:name="Заголовок2Знак" style:display-name="Заголовок 2 Знак" style:family="text" style:parent-style-name="Основнойшрифтабзаца">
      <style:text-properties fo:font-size="12pt" style:font-size-asian="12pt"/>
    </style:style>
    <style:style style:name="Заголовок3Знак" style:display-name="Заголовок 3 Знак" style:family="text" style:parent-style-name="Основнойшрифтабзаца">
      <style:text-properties fo:font-weight="bold" style:font-weight-asian="bold" fo:font-size="12pt" style:font-size-asian="12pt"/>
    </style:style>
    <style:style style:name="Заголовок3Знак1" style:display-name="Заголовок 3 Знак1" style:family="text" style:parent-style-name="Основнойшрифтабзаца">
      <style:text-properties fo:font-weight="bold" style:font-weight-asian="bold" fo:font-size="12pt" style:font-size-asian="12pt" fo:language="ru" fo:country="RU" style:language-asian="ru" style:country-asian="RU" style:language-complex="ar" style:country-complex="SA"/>
    </style:style>
    <style:style style:name="Заголовок4Знак" style:display-name="Заголовок 4 Знак" style:family="text" style:parent-style-name="Основнойшрифтабзаца">
      <style:text-properties fo:font-weight="bold" style:font-weight-asian="bold" fo:font-size="12pt" style:font-size-asian="12pt"/>
    </style:style>
    <style:style style:name="Заголовок5Знак" style:display-name="Заголовок 5 Знак" style:family="text" style:parent-style-name="Основнойшрифтабзаца">
      <style:text-properties style:font-name-asian="Arial Unicode MS" fo:font-size="12pt" style:font-size-asian="12pt"/>
    </style:style>
    <style:style style:name="Заголовок7Знак" style:display-name="Заголовок 7 Знак" style:family="text" style:parent-style-name="Основнойшрифтабзаца">
      <style:text-properties fo:font-size="12pt" style:font-size-asian="12pt" style:font-size-complex="12pt"/>
    </style:style>
    <style:style style:name="ЗаголовокЗнак" style:display-name="Заголовок Знак" style:family="text" style:parent-style-name="Основнойшрифтабзаца">
      <style:text-properties fo:font-weight="bold" style:font-weight-asian="bold" fo:font-size="18pt" style:font-size-asian="18pt"/>
    </style:style>
    <style:style style:name="ПодзаголовокЗнак" style:display-name="Подзаголовок Знак" style:family="text" style:parent-style-name="Основнойшрифтабзаца">
      <style:text-properties fo:font-size="18pt" style:font-size-asian="18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Юрист</meta:initial-creator>
    <dc:creator>Делопроизводитель2</dc:creator>
    <meta:creation-date>2021-11-16T16:06:00Z</meta:creation-date>
    <dc:date>2022-03-28T06:02:00Z</dc:date>
    <meta:print-date>2022-03-10T06:52:00Z</meta:print-date>
    <meta:template xlink:href="Normal" xlink:type="simple"/>
    <meta:editing-cycles>10</meta:editing-cycles>
    <meta:editing-duration>PT12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0" meta:character-count="2742" meta:row-count="19" meta:non-whitespace-character-count="2337"/>
  </office:meta>
</office:document-meta>
</file>