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Heading_20_1">
      <style:text-properties style:font-name="Times New Roman" fo:font-size="14pt" style:font-size-asian="14pt" style:font-size-complex="14pt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III Всероссийский чемпионат по финансовой грамотности</text:h>
      <text:p text:style-name="P3">В рамках выполнения Плана мероприятий по реализации Стратегии повышения финансовой грамотности в Российской Федерации на 2017-2023 годы стартует III Всероссийский чемпионат по финансовой грамотности (далее – ВЧФГ, Чемпионат), в рамках которого:</text:p>
      <text:p text:style-name="Text_20_body"><text:span text:style-name="T1">с 14 марта 2022 г. начнется обучение в онлайн школе игроков, тренеров, игротехников и экспертов ВЧФГ (далее – Школа ВЧФГ). К обучению приглашаются педагоги общего, профессионального, дополнительного и высшего образования, организаторы и методисты образовательных проектов. Форма обучения: заочная с использованием дистанционных образовательных технологий. Заявку на обучение необходимо подать до 11 марта 2022 г. в электронном виде через регистрацию на портале </text:span><text:a xlink:type="simple" xlink:href="https://fincup.ru/" text:style-name="Internet_20_link" text:visited-style-name="Visited_20_Internet_20_Link"><text:span text:style-name="T1">https://fincup.ru</text:span></text:a><text:span text:style-name="T1">; </text:span></text:p>
      <text:p text:style-name="Text_20_body"><text:span text:style-name="T1">с 18 по 29 апреля 2022 г. в рамках Чемпионата состоится Федеральный онлайн кубок по коммуникативным боям. Заявки на участие в Чемпионате принимаются от школьных и студенческих команд из 6 человек (4 основных и 2 запасных игрока) в электронном виде через регистрацию на портале </text:span><text:a xlink:type="simple" xlink:href="https://fincup.ru/" text:style-name="Internet_20_link" text:visited-style-name="Visited_20_Internet_20_Link"><text:span text:style-name="T1">https://fincup.ru</text:span></text:a><text:span text:style-name="T1">. Регистрация заявок на участие в Федеральном кубке по коммуникативным боям продлится до 25 марта 2022 г. до 18:00 по московскому времени. </text:span></text:p>
      <text:p text:style-name="P3">Все участники Чемпионата получат электронные сертификаты, выпускники школы ВЧФГ получат электронные сертификаты и удостоверения повышения квалификации. </text:p>
      <text:p text:style-name="P3">Дополнительную информацию о III Всероссийском чемпионате по финансовой грамотности можно получить, пройдя по ссылкам: </text:p>
      <text:p text:style-name="Text_20_body"><text:a xlink:type="simple" xlink:href="http://fincup.ru/" office:target-frame-name="_blank" xlink:show="new" text:style-name="Internet_20_link" text:visited-style-name="Visited_20_Internet_20_Link"><text:span text:style-name="T1">https://fincup.ru</text:span></text:a><text:span text:style-name="T1"> – официальный сайт Чемпионата; </text:span></text:p>
      <text:p text:style-name="Text_20_body"><text:a xlink:type="simple" xlink:href="http://vk.com/fincup" office:target-frame-name="_blank" xlink:show="new" text:style-name="Internet_20_link" text:visited-style-name="Visited_20_Internet_20_Link"><text:span text:style-name="T1">https://vk.com/fincup</text:span></text:a><text:span text:style-name="T1"> – официальный паблик Чемпионата; </text:span></text:p>
      <text:p text:style-name="Text_20_body"><text:a xlink:type="simple" xlink:href="http://youtu.be/_zewX8wC8_k" office:target-frame-name="_blank" xlink:show="new" text:style-name="Internet_20_link" text:visited-style-name="Visited_20_Internet_20_Link"><text:span text:style-name="T1">https://youtu.be/_zewX8wC8_k</text:span></text:a><text:span text:style-name="T1"> – фильм о Чемпионате. </text:span></text:p>
      <text:p text:style-name="Text_20_body"><text:span text:style-name="Strong_20_Emphasis"><text:span text:style-name="T1">Справочно:</text:span></text:span><text:span text:style-name="T1"> </text:span></text:p>
      <text:p text:style-name="P3">Чемпионат проходит при поддержке федерального методического центра повышения финансовой грамотности РАНХиГС, федерального методического центра по финансовой грамотности НИУ ВШЭ, Ассоциации развития финансовой <text:soft-page-break/>грамотности, ФГБУК «Всероссийский центр развития художественного творчества и гуманитарных технологий».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2-03-11T11:55:33.058000000</dc:date>
    <meta:editing-duration>PT42S</meta:editing-duration>
    <meta:editing-cycles>3</meta:editing-cycles>
    <meta:document-statistic meta:table-count="0" meta:image-count="0" meta:object-count="0" meta:page-count="2" meta:paragraph-count="11" meta:word-count="237" meta:character-count="1959" meta:non-whitespace-character-count="1719"/>
  </office:meta>
</office:document-meta>
</file>